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Rewalidacja</text:p>
      <text:p text:style-name="Standard"><text:s text:c="2"/>Klasa III <text:s text:c="19"/></text:p>
      <text:p text:style-name="Standard"><text:tab/> <text:s text:c="23"/>25 V 2020r.- poniedziałek</text:p>
      <text:p text:style-name="Standard"><text:tab/><text:tab/> Doskonalenie techniki czytania – wiersz pt. „Dla mamy”. Gromadzenie słownictwa.</text:p>
      <text:p text:style-name="Standard"><text:tab/><text:tab/><text:tab/>27 V 2020r. - środa</text:p>
      <text:p text:style-name="Standard"><text:s text:c="18"/><text:tab/>Wykonanie pracy plastycznej pt. „Portret mojej mamy”. Ćwiczenia w mówieniu.</text:p>
      <text:p text:style-name="Standard"><text:s text:c="31"/><text:tab/>1 VI 2020r. - poniedziałek</text:p>
      <text:p text:style-name="Standard"><text:s text:c="22"/><text:tab/>Ćwiczenia słuchowe – odtwarzanie ciągów literowych, sylabowych, wyrazowych i <text:s text:c="13"/><text:tab/><text:tab/>liczbowych.</text:p>
      <text:p text:style-name="Standard"><text:tab/><text:tab/><text:tab/>3 VI 2020r. - środa</text:p>
      <text:p text:style-name="Standard"><text:tab/><text:tab/>Dziesiątkowy układ pozycyjny. <text:s text:c="3"/></text:p>
      <text:p text:style-name="Standard"><text:s text:c="3"/>Klasa Va <text:s text:c="13"/></text:p>
      <text:p text:style-name="Standard"><text:tab/><text:tab/><text:tab/>26 V 2020r. - wtorek</text:p>
      <text:p text:style-name="Standard"><text:tab/><text:tab/>Redagowanie krótkich wypowiedzi pisemnych – życzenia dla mamy, <text:tab/><text:tab/><text:tab/><text:tab/>wykonanie karty i wpisanie życzeń.</text:p>
      <text:p text:style-name="Standard"><text:s text:c="32"/><text:tab/>27 V 2020r.- środa</text:p>
      <text:p text:style-name="Standard"><text:tab/><text:tab/>Ćwiczenia w mówieniu, gromadzenie słownictwa. Pamięciowa nauka wiersza <text:s text:c="14"/><text:tab/><text:tab/>pt. „Moja mama”.</text:p>
      <text:p text:style-name="Standard"><text:s text:c="31"/><text:tab/>2 VI 2020r. - wtorek</text:p>
      <text:p text:style-name="Standard"><text:s text:c="21"/><text:tab/>Dodawanie i odejmowanie sposobem pisemnym bez przekroczenia progu <text:tab/><text:tab/><text:tab/>dziesiątkowego.</text:p>
      <text:p text:style-name="Standard"><text:tab/><text:tab/><text:tab/>3 VI 2020r. - środa</text:p>
      <text:p text:style-name="Standard"><text:tab/><text:tab/>Ćwiczenia grafomotoryczne – rysowanie i pisanie po śladzie.</text:p>
      <text:p text:style-name="Standard"><text:s text:c="3"/>Klasa Vb</text:p>
      <text:p text:style-name="Standard"><text:s text:c="18"/><text:tab/><text:span text:style-name="T2">Dla <text:s/>uczennicy: <text:s text:c="5"/></text:span><text:span text:style-name="T3">M... <text:s text:c="2"/>Ł.....</text:span></text:p>
      <text:p text:style-name="Standard"><text:tab/><text:tab/> <text:s text:c="7"/><text:tab/>27 V 2020r. - środa</text:p>
      <text:p text:style-name="Standard"><text:s text:c="21"/><text:tab/>Słuchanie historyjki czytanej przez nauczyciela – odtwarzanie treści w formie <text:tab/><text:tab/><text:tab/>plastycznej.</text:p>
      <text:p text:style-name="Standard"><text:s text:c="35"/><text:tab/>28 V 2020r. - czwartek<text:tab/></text:p>
      <text:p text:style-name="Standard"><text:tab/><text:tab/>Ćwiczenia ortograficzne – utrwalenie podstawowych zasad pisowni z „ó, u”.</text:p>
      <text:p text:style-name="Standard"><text:s text:c="32"/><text:tab/>3 VI 2020r. - środa</text:p>
      <text:p text:style-name="Standard"><text:s text:c="22"/><text:tab/>Obliczanie obwodów figur geometrycznych.</text:p>
      <text:p text:style-name="Standard"><text:s text:c="35"/><text:tab/>4 VI 2020r.- czwartek</text:p>
      <text:p text:style-name="Standard"><text:s text:c="22"/><text:tab/>Ćwiczenia grafomotoryczne – rysowanie po śladzie różnych wzorów i kształtów.</text:p>
      <text:p text:style-name="Standard"><text:s text:c="28"/></text:p>
      <text:p text:style-name="Standard"><text:s text:c="23"/><text:tab/>Dla ucznia: <text:s text:c="5"/><text:span text:style-name="T1"><text:s text:c="2"/></text:span><text:span text:style-name="T3">D..... <text:s text:c="2"/>B........</text:span></text:p>
      <text:p text:style-name="Standard"><text:span text:style-name="T3"><text:s text:c="27"/></text:span><text:span text:style-name="T4"><text:s/></text:span><text:span text:style-name="T5"><text:s/><text:tab/>27 V 2020r. - środa</text:span></text:p>
      <text:p text:style-name="P1"><text:s text:c="21"/><text:tab/>Ćwiczenia w czytaniu – wiersz pt. „Mama”. Rozmowa z uczniem, wzbogacanie <text:tab/><text:tab/><text:tab/>słownictwa.</text:p>
      <text:p text:style-name="P1"><text:s text:c="35"/><text:tab/>29 V 2020r. - piątek</text:p>
      <text:p text:style-name="P1"><text:s text:c="21"/><text:tab/>Odejmowanie sposobem pisemnym z przekroczeniem progu dziesiątkowego.</text:p>
      <text:p text:style-name="P1"><text:s text:c="35"/><text:tab/>3 VI 2020r. - środa</text:p>
      <text:p text:style-name="P1"><text:s text:c="21"/><text:tab/>Ćwiczenia grafomotoryczne – rysowanie po śladzie ręką prawą, lewą i oburącz.</text:p>
      <text:p text:style-name="P1"><text:tab/><text:tab/><text:tab/>5 VI 2020r. - piątek</text:p>
      <text:p text:style-name="P1"><text:tab/><text:tab/>Rozwiązywanie rebusów i krzyżówek.</text:p>
      <text:p text:style-name="P1"><text:s text:c="34"/><text:tab/> <text:s text:c="16"/></text:p>
      <text:p text:style-name="P1"><text:s text:c="3"/>Klasa VIb</text:p>
      <text:p text:style-name="P1"><text:s text:c="31"/><text:tab/>28 V 2020r. - czwartek </text:p>
      <text:p text:style-name="P1"><text:s text:c="21"/><text:tab/>Ćwiczenia w pisaniu – rozwijanie zdań.</text:p>
      <text:p text:style-name="P1"><text:s text:c="33"/><text:tab/>29 V 2020r. - piątek</text:p>
      <text:p text:style-name="P1"><text:s text:c="22"/><text:tab/>Pamięciowa nauka wiersza pt. „Mój pies”. Redagowanie opisu psa.</text:p>
      <text:p text:style-name="P1"><text:s text:c="33"/><text:tab/>4 VI 2020r. - czwartek</text:p>
      <text:p text:style-name="P1"><text:s text:c="22"/><text:tab/>Utrwalenie tabliczki mnożenia – obliczanie działań, rozwiązywanie zadań <text:tab/><text:tab/><text:tab/>tekstowych.</text:p>
      <text:p text:style-name="P1"><text:soft-page-break/><text:tab/><text:tab/><text:tab/></text:p>
      <text:p text:style-name="P1"><text:tab/><text:tab/><text:tab/>5 VI 2020r, - piątek</text:p>
      <text:p text:style-name="P1"><text:tab/><text:tab/>Obliczanie obwodów i pól figur geometrycznych – zadania tekstowe.<text:tab/><text:tab/></text:p>
      <text:p text:style-name="P1"><text:tab/><text:tab/></text:p>
      <text:p text:style-name="P1"><text:s text:c="3"/>Klasa VIIIb</text:p>
      <text:p text:style-name="P1"><text:s text:c="32"/><text:tab/>25 V 2020r.- poniedziałek</text:p>
      <text:p text:style-name="P1"><text:s text:c="21"/><text:tab/>Rola matki w moim życiu – rozmowa z uczennicą, głośne czytanie wiersza, <text:tab/><text:tab/><text:tab/>układanie zdań o mamie.</text:p>
      <text:p text:style-name="P1"><text:s text:c="32"/><text:tab/>28 V 2020r. - czwartek</text:p>
      <text:p text:style-name="P1"><text:s text:c="20"/><text:tab/>Ćwiczenia słuchowe – odtwarzanie wysłuchanego utworu w formie plastycznej.</text:p>
      <text:p text:style-name="P1"><text:s text:c="33"/><text:tab/>1 VI 2020r. - poniedziałek</text:p>
      <text:p text:style-name="P1"><text:s text:c="21"/><text:tab/>Łamigłówki ortograficzne – rebusy, krzyżówki, teksty z lukami.</text:p>
      <text:p text:style-name="P1"><text:tab/><text:tab/><text:tab/>4 VI 2020r. - czwartek</text:p>
      <text:p text:style-name="P1"><text:tab/><text:tab/>Dodawanie i odejmowanie ułamków o takim samym mianowniku, przypomnienie <text:tab/><text:tab/>budowy ułamka.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 Goliszewska</meta:initial-creator>
    <meta:creation-date>2020-03-24T18:00:31.32</meta:creation-date>
    <dc:date>2020-05-19T13:21:56.71</dc:date>
    <dc:creator>Halina Goliszewska</dc:creator>
    <meta:editing-duration>PT6H51M11S</meta:editing-duration>
    <meta:editing-cycles>33</meta:editing-cycles>
    <meta:generator>OpenOffice/4.1.2$Win32 OpenOffice.org_project/412m3$Build-9782</meta:generator>
    <meta:document-statistic meta:table-count="0" meta:image-count="0" meta:object-count="0" meta:page-count="2" meta:paragraph-count="61" meta:word-count="355" meta:character-count="3485"/>
  </office:meta>
</office:document-meta>
</file>